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a6dcf" officeooo:paragraph-rsid="00a1740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a17402" officeooo:paragraph-rsid="00a17402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a17402" officeooo:paragraph-rsid="00a17402" style:font-weight-asian="bold" style:font-weight-complex="bold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a17402" officeooo:paragraph-rsid="00a17402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1740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17402" style:font-weight-asian="bold" style:font-weight-complex="bold"/>
    </style:style>
    <style:style style:name="T8" style:family="text">
      <style:text-properties fo:font-weight="bold" officeooo:rsid="00a2abb6" style:font-weight-asian="bold" style:font-weight-complex="bold"/>
    </style:style>
    <style:style style:name="T9" style:family="text">
      <style:text-properties fo:font-weight="bold" officeooo:rsid="00a2e703" style:font-weight-asian="bold" style:font-weight-complex="bold"/>
    </style:style>
    <style:style style:name="T10" style:family="text">
      <style:text-properties officeooo:rsid="003a17ce"/>
    </style:style>
    <style:style style:name="T11" style:family="text">
      <style:text-properties officeooo:rsid="00a301bd"/>
    </style:style>
    <style:style style:name="T12" style:family="text">
      <style:text-properties officeooo:rsid="00a2abb6"/>
    </style:style>
    <style:style style:name="T13" style:family="text">
      <style:text-properties officeooo:rsid="00a2e7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8">La Comisión de Agricultura y Ganadería ha considerado el <text:span text:style-name="T6">proyecto de comunicación N</text:span><text:span text:style-name="T9">°</text:span><text:span text:style-name="T6"> </text:span><text:span text:style-name="T7">51203 –</text:span><text:span text:style-name="T6"> CD – </text:span><text:span text:style-name="T8">UCR – Evolución,</text:span><text:span text:style-name="T10"> presentado por </text:span><text:span text:style-name="T5">los</text:span><text:span text:style-name="T10"> diputad</text:span><text:span text:style-name="T5">os Orciani, Ciancio, Pullaro y Cándido, </text:span>por el cual <text:s/><text:span text:style-name="T12">se solicita al poder Ejecutivo Nacional la apertura de importaciones para insumos estratégicos para la Campaña de Trigo 2023 y la creación de mecanismos de financiamiento para toda la cadena productiva del sector</text:span><text:span text:style-name="T10">; y por las razones expuestas en los fundamentos y las que podrá dar el miembro informante, </text:span><text:span text:style-name="T11">esta Comisión</text:span><text:span text:style-name="T10">, aconseja la aprobación del </text:span><text:span text:style-name="T12">texto</text:span><text:span text:style-name="T10">, que a continuación se trascribe:</text:span></text:p>
      <text:p text:style-name="P9"/>
      <text:p text:style-name="P9">PROYECTO DE COMUNICACIÓN ·</text:p>
      <text:p text:style-name="P9"/>
      <text:p text:style-name="P11">La Cámara de Diputados de la Provincia requiere al Poder Ejecutivo que solicite al Poder Ejecutivo de la Nación lo siguiente:</text:p>
      <text:p text:style-name="P11"/>
      <text:p text:style-name="P11"><text:span text:style-name="T7">a</text:span><text:span text:style-name="T6">) </text:span><text:span text:style-name="T12">a</text:span>pertura de importaciones para insumos estratégicos para la Campaña de Trigo 2023;</text:p>
      <text:p text:style-name="P11"><text:span text:style-name="T7">b</text:span><text:span text:style-name="T6">)</text:span> <text:span text:style-name="T12">c</text:span>reación de mecanismos de financiamiento para toda la cadena productiva del sector mencionado;<text:span text:style-name="T5">y, </text:span></text:p>
      <text:p text:style-name="P11"><text:span text:style-name="T7">c</text:span><text:span text:style-name="T6">)</text:span> <text:span text:style-name="T12">d</text:span>erogación de las resoluciones que limitan el financiamiento al sector agropecuario.</text:p>
      <text:p text:style-name="P11"/>
      <text:p text:style-name="P10">Sala de la Comisión <text:span text:style-name="T13">mixta ,17 de mayo 2023.</text:span></text:p>
      <text:p text:style-name="P10"/>
      <text:p text:style-name="P10">Firmantes: Gonzalez- Argañaraz- Arcando- Bravo-Julierac Pinas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5M24S</meta:editing-duration>
    <meta:editing-cycles>7</meta:editing-cycles>
    <meta:generator>LibreOffice/7.5.3.2$Linux_X86_64 LibreOffice_project/50$Build-2</meta:generator>
    <meta:initial-creator>CÁMARA DE DIPUTADOS</meta:initial-creator>
    <dc:date>2023-05-17T13:12:49.622245753</dc:date>
    <meta:print-date>2023-05-15T11:15:20.111816632</meta:print-date>
    <meta:document-statistic meta:table-count="0" meta:image-count="1" meta:object-count="0" meta:page-count="1" meta:paragraph-count="15" meta:word-count="227" meta:character-count="1508" meta:non-whitespace-character-count="1289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